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5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8:103</text:p>
          </table:table-cell>
          <table:covered-table-cell/>
          <table:table-cell office:value-type="float" office:value="679864.12" table:style-name="ce20">
            <text:p>679864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5:163</text:p>
          </table:table-cell>
          <table:covered-table-cell/>
          <table:table-cell office:value-type="float" office:value="767517.3" table:style-name="ce20">
            <text:p>767517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5:212</text:p>
          </table:table-cell>
          <table:covered-table-cell/>
          <table:table-cell office:value-type="float" office:value="435418.47" table:style-name="ce20">
            <text:p>435418,4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5:213</text:p>
          </table:table-cell>
          <table:covered-table-cell/>
          <table:table-cell office:value-type="float" office:value="332098.83" table:style-name="ce20">
            <text:p>332098,8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0:103</text:p>
          </table:table-cell>
          <table:covered-table-cell/>
          <table:table-cell office:value-type="float" office:value="1528526.28" table:style-name="ce20">
            <text:p>1528526,2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400001:223</text:p>
          </table:table-cell>
          <table:covered-table-cell/>
          <table:table-cell office:value-type="float" office:value="310179.71000000002" table:style-name="ce20">
            <text:p>310179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26:64</text:p>
          </table:table-cell>
          <table:covered-table-cell/>
          <table:table-cell office:value-type="float" office:value="452707.74" table:style-name="ce20">
            <text:p>452707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02:162</text:p>
          </table:table-cell>
          <table:covered-table-cell/>
          <table:table-cell office:value-type="float" office:value="427740.85" table:style-name="ce20">
            <text:p>427740,8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44:68</text:p>
          </table:table-cell>
          <table:covered-table-cell/>
          <table:table-cell office:value-type="float" office:value="815199.44" table:style-name="ce20">
            <text:p>815199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1:719</text:p>
          </table:table-cell>
          <table:covered-table-cell/>
          <table:table-cell office:value-type="float" office:value="1352660.52" table:style-name="ce20">
            <text:p>1352660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3:495</text:p>
          </table:table-cell>
          <table:covered-table-cell/>
          <table:table-cell office:value-type="float" office:value="3387041.58" table:style-name="ce20">
            <text:p>3387041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6:294</text:p>
          </table:table-cell>
          <table:covered-table-cell/>
          <table:table-cell office:value-type="float" office:value="1274663.71" table:style-name="ce20">
            <text:p>1274663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0:319</text:p>
          </table:table-cell>
          <table:covered-table-cell/>
          <table:table-cell office:value-type="float" office:value="5873546.1799999997" table:style-name="ce20">
            <text:p>5873546,1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8:52</text:p>
          </table:table-cell>
          <table:covered-table-cell/>
          <table:table-cell office:value-type="float" office:value="3272026.92" table:style-name="ce20">
            <text:p>3272026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82:264</text:p>
          </table:table-cell>
          <table:covered-table-cell/>
          <table:table-cell office:value-type="float" office:value="322512.07" table:style-name="ce20">
            <text:p>322512,0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6:826</text:p>
          </table:table-cell>
          <table:covered-table-cell/>
          <table:table-cell office:value-type="float" office:value="91250.880000000005" table:style-name="ce20">
            <text:p>91250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0:1134</text:p>
          </table:table-cell>
          <table:covered-table-cell/>
          <table:table-cell office:value-type="float" office:value="638230.68000000005" table:style-name="ce20">
            <text:p>638230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700015:578</text:p>
          </table:table-cell>
          <table:covered-table-cell/>
          <table:table-cell office:value-type="float" office:value="637271.05000000005" table:style-name="ce20">
            <text:p>637271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700015:579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5:581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700015:582</text:p>
          </table:table-cell>
          <table:covered-table-cell/>
          <table:table-cell office:value-type="float" office:value="113691.16" table:style-name="ce20">
            <text:p>113691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700015:583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700015:585</text:p>
          </table:table-cell>
          <table:covered-table-cell/>
          <table:table-cell office:value-type="float" office:value="637271.05000000005" table:style-name="ce20">
            <text:p>637271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700015:586</text:p>
          </table:table-cell>
          <table:covered-table-cell/>
          <table:table-cell office:value-type="float" office:value="941209.18" table:style-name="ce20">
            <text:p>941209,1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700015:587</text:p>
          </table:table-cell>
          <table:covered-table-cell/>
          <table:table-cell office:value-type="float" office:value="637271.05000000005" table:style-name="ce20">
            <text:p>637271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700015:588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700015:589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700015:590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700015:591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700015:592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700015:593</text:p>
          </table:table-cell>
          <table:covered-table-cell/>
          <table:table-cell office:value-type="float" office:value="16667.759999999998" table:style-name="ce20">
            <text:p>16667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700015:594</text:p>
          </table:table-cell>
          <table:covered-table-cell/>
          <table:table-cell office:value-type="float" office:value="10093675.34" table:style-name="ce20">
            <text:p>10093675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700015:595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700015:596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700015:597</text:p>
          </table:table-cell>
          <table:covered-table-cell/>
          <table:table-cell office:value-type="float" office:value="918140" table:style-name="ce20">
            <text:p>9181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700015:598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700015:599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1100007:287</text:p>
          </table:table-cell>
          <table:covered-table-cell/>
          <table:table-cell office:value-type="float" office:value="526378.35" table:style-name="ce20">
            <text:p>526378,3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2200017:456</text:p>
          </table:table-cell>
          <table:covered-table-cell/>
          <table:table-cell office:value-type="float" office:value="310796" table:style-name="ce20">
            <text:p>31079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102:102</text:p>
          </table:table-cell>
          <table:covered-table-cell/>
          <table:table-cell office:value-type="float" office:value="796702.86" table:style-name="ce20">
            <text:p>796702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102:110</text:p>
          </table:table-cell>
          <table:covered-table-cell/>
          <table:table-cell office:value-type="float" office:value="344884.67" table:style-name="ce20">
            <text:p>344884,6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102:111</text:p>
          </table:table-cell>
          <table:covered-table-cell/>
          <table:table-cell office:value-type="float" office:value="312130.26" table:style-name="ce20">
            <text:p>312130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270:28</text:p>
          </table:table-cell>
          <table:covered-table-cell/>
          <table:table-cell office:value-type="float" office:value="229137.08" table:style-name="ce20">
            <text:p>229137,0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293:64</text:p>
          </table:table-cell>
          <table:covered-table-cell/>
          <table:table-cell office:value-type="float" office:value="1339783" table:style-name="ce20">
            <text:p>133978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2500032:237</text:p>
          </table:table-cell>
          <table:covered-table-cell/>
          <table:table-cell office:value-type="float" office:value="278090.64" table:style-name="ce20">
            <text:p>278090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4700025:345</text:p>
          </table:table-cell>
          <table:covered-table-cell/>
          <table:table-cell office:value-type="float" office:value="418248.13" table:style-name="ce20">
            <text:p>418248,1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12:229</text:p>
          </table:table-cell>
          <table:covered-table-cell/>
          <table:table-cell office:value-type="float" office:value="1037121.95" table:style-name="ce20">
            <text:p>1037121,9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10:251</text:p>
          </table:table-cell>
          <table:covered-table-cell/>
          <table:table-cell office:value-type="float" office:value="624555" table:style-name="ce20">
            <text:p>62455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800001:671</text:p>
          </table:table-cell>
          <table:covered-table-cell/>
          <table:table-cell office:value-type="float" office:value="1294943.3999999999" table:style-name="ce20">
            <text:p>1294943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600006:199</text:p>
          </table:table-cell>
          <table:covered-table-cell/>
          <table:table-cell office:value-type="float" office:value="914149.72" table:style-name="ce20">
            <text:p>914149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3012000:1156</text:p>
          </table:table-cell>
          <table:covered-table-cell/>
          <table:table-cell office:value-type="float" office:value="202008.14" table:style-name="ce20">
            <text:p>202008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6691</text:p>
          </table:table-cell>
          <table:covered-table-cell/>
          <table:table-cell office:value-type="float" office:value="21824.67" table:style-name="ce20">
            <text:p>21824,6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60013:229</text:p>
          </table:table-cell>
          <table:covered-table-cell/>
          <table:table-cell office:value-type="float" office:value="465402.1" table:style-name="ce20">
            <text:p>465402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2400002:163</text:p>
          </table:table-cell>
          <table:covered-table-cell/>
          <table:table-cell office:value-type="float" office:value="760233.57" table:style-name="ce20">
            <text:p>760233,5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2400002:164</text:p>
          </table:table-cell>
          <table:covered-table-cell/>
          <table:table-cell office:value-type="float" office:value="753781.8" table:style-name="ce20">
            <text:p>753781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3395</text:p>
          </table:table-cell>
          <table:covered-table-cell/>
          <table:table-cell office:value-type="float" office:value="3153743.42" table:style-name="ce20">
            <text:p>3153743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7:5680</text:p>
          </table:table-cell>
          <table:covered-table-cell/>
          <table:table-cell office:value-type="float" office:value="1774362.46" table:style-name="ce20">
            <text:p>1774362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13:2008</text:p>
          </table:table-cell>
          <table:covered-table-cell/>
          <table:table-cell office:value-type="float" office:value="2620551.92" table:style-name="ce20">
            <text:p>2620551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14:257</text:p>
          </table:table-cell>
          <table:covered-table-cell/>
          <table:table-cell office:value-type="float" office:value="1743806.88" table:style-name="ce20">
            <text:p>1743806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200014:774</text:p>
          </table:table-cell>
          <table:covered-table-cell/>
          <table:table-cell office:value-type="float" office:value="1840572.96" table:style-name="ce20">
            <text:p>1840572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2300001:405</text:p>
          </table:table-cell>
          <table:covered-table-cell/>
          <table:table-cell office:value-type="float" office:value="183823.68" table:style-name="ce20">
            <text:p>183823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27:51</text:p>
          </table:table-cell>
          <table:covered-table-cell/>
          <table:table-cell office:value-type="float" office:value="1196768.77" table:style-name="ce20">
            <text:p>1196768,7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800001:365</text:p>
          </table:table-cell>
          <table:covered-table-cell/>
          <table:table-cell office:value-type="float" office:value="324448.03999999998" table:style-name="ce20">
            <text:p>324448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51:588</text:p>
          </table:table-cell>
          <table:covered-table-cell/>
          <table:table-cell office:value-type="float" office:value="1459700.11" table:style-name="ce20">
            <text:p>1459700,1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07:478</text:p>
          </table:table-cell>
          <table:covered-table-cell/>
          <table:table-cell office:value-type="float" office:value="474794.88" table:style-name="ce20">
            <text:p>474794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5934</text:p>
          </table:table-cell>
          <table:covered-table-cell/>
          <table:table-cell office:value-type="float" office:value="102548.99" table:style-name="ce20">
            <text:p>102548,9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2800010:720</text:p>
          </table:table-cell>
          <table:covered-table-cell/>
          <table:table-cell office:value-type="float" office:value="439024.19" table:style-name="ce20">
            <text:p>439024,1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5500002:73</text:p>
          </table:table-cell>
          <table:covered-table-cell/>
          <table:table-cell office:value-type="float" office:value="198829.43" table:style-name="ce20">
            <text:p>198829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09:655</text:p>
          </table:table-cell>
          <table:covered-table-cell/>
          <table:table-cell office:value-type="float" office:value="240355.62" table:style-name="ce20">
            <text:p>240355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300020:31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1800018:611</text:p>
          </table:table-cell>
          <table:covered-table-cell/>
          <table:table-cell office:value-type="float" office:value="844250.99" table:style-name="ce20">
            <text:p>844250,9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19:739</text:p>
          </table:table-cell>
          <table:covered-table-cell/>
          <table:table-cell office:value-type="float" office:value="802654.68" table:style-name="ce20">
            <text:p>802654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30:464</text:p>
          </table:table-cell>
          <table:covered-table-cell/>
          <table:table-cell office:value-type="float" office:value="1989690.07" table:style-name="ce20">
            <text:p>1989690,0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100001:676</text:p>
          </table:table-cell>
          <table:covered-table-cell/>
          <table:table-cell office:value-type="float" office:value="922784.27" table:style-name="ce20">
            <text:p>922784,2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200001:202</text:p>
          </table:table-cell>
          <table:covered-table-cell/>
          <table:table-cell office:value-type="float" office:value="242778.42" table:style-name="ce20">
            <text:p>242778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300003:180</text:p>
          </table:table-cell>
          <table:covered-table-cell/>
          <table:table-cell office:value-type="float" office:value="537116.4" table:style-name="ce20">
            <text:p>537116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5:563</text:p>
          </table:table-cell>
          <table:covered-table-cell/>
          <table:table-cell office:value-type="float" office:value="2991607.72" table:style-name="ce20">
            <text:p>2991607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900005:474</text:p>
          </table:table-cell>
          <table:covered-table-cell/>
          <table:table-cell office:value-type="float" office:value="878091.26" table:style-name="ce20">
            <text:p>878091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900005:475</text:p>
          </table:table-cell>
          <table:covered-table-cell/>
          <table:table-cell office:value-type="float" office:value="878091.26" table:style-name="ce20">
            <text:p>878091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8:2137</text:p>
          </table:table-cell>
          <table:covered-table-cell/>
          <table:table-cell office:value-type="float" office:value="915339.51" table:style-name="ce20">
            <text:p>915339,5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014</text:p>
          </table:table-cell>
          <table:covered-table-cell/>
          <table:table-cell office:value-type="float" office:value="4338895.43" table:style-name="ce20">
            <text:p>4338895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6015</text:p>
          </table:table-cell>
          <table:covered-table-cell/>
          <table:table-cell office:value-type="float" office:value="2020954.63" table:style-name="ce20">
            <text:p>2020954,6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6016</text:p>
          </table:table-cell>
          <table:covered-table-cell/>
          <table:table-cell office:value-type="float" office:value="2666523.86" table:style-name="ce20">
            <text:p>2666523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600</text:p>
          </table:table-cell>
          <table:covered-table-cell/>
          <table:table-cell office:value-type="float" office:value="3329962.81" table:style-name="ce20">
            <text:p>3329962,8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601</text:p>
          </table:table-cell>
          <table:covered-table-cell/>
          <table:table-cell office:value-type="float" office:value="1399941.37" table:style-name="ce20">
            <text:p>1399941,3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602</text:p>
          </table:table-cell>
          <table:covered-table-cell/>
          <table:table-cell office:value-type="float" office:value="1946590.17" table:style-name="ce20">
            <text:p>1946590,1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603</text:p>
          </table:table-cell>
          <table:covered-table-cell/>
          <table:table-cell office:value-type="float" office:value="1853460.94" table:style-name="ce20">
            <text:p>1853460,9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0604</text:p>
          </table:table-cell>
          <table:covered-table-cell/>
          <table:table-cell office:value-type="float" office:value="1610263.28" table:style-name="ce20">
            <text:p>1610263,2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605</text:p>
          </table:table-cell>
          <table:covered-table-cell/>
          <table:table-cell office:value-type="float" office:value="1520433.22" table:style-name="ce20">
            <text:p>1520433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606</text:p>
          </table:table-cell>
          <table:covered-table-cell/>
          <table:table-cell office:value-type="float" office:value="1520433.22" table:style-name="ce20">
            <text:p>1520433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608</text:p>
          </table:table-cell>
          <table:covered-table-cell/>
          <table:table-cell office:value-type="float" office:value="1612354.83" table:style-name="ce20">
            <text:p>1612354,8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1341</text:p>
          </table:table-cell>
          <table:covered-table-cell/>
          <table:table-cell office:value-type="float" office:value="4322869.12" table:style-name="ce20">
            <text:p>4322869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8040</text:p>
          </table:table-cell>
          <table:covered-table-cell/>
          <table:table-cell office:value-type="float" office:value="1272215.3899999999" table:style-name="ce20">
            <text:p>1272215,3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02:252</text:p>
          </table:table-cell>
          <table:covered-table-cell/>
          <table:table-cell office:value-type="float" office:value="19230559.82" table:style-name="ce20">
            <text:p>19230559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5002:253</text:p>
          </table:table-cell>
          <table:covered-table-cell/>
          <table:table-cell office:value-type="float" office:value="25640743.859999999" table:style-name="ce20">
            <text:p>25640743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700023:542</text:p>
          </table:table-cell>
          <table:covered-table-cell/>
          <table:table-cell office:value-type="float" office:value="2445575.5" table:style-name="ce20">
            <text:p>2445575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1300007:170</text:p>
          </table:table-cell>
          <table:covered-table-cell/>
          <table:table-cell office:value-type="float" office:value="343772.64" table:style-name="ce20">
            <text:p>343772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2700001:149</text:p>
          </table:table-cell>
          <table:covered-table-cell/>
          <table:table-cell office:value-type="float" office:value="267415.56" table:style-name="ce20">
            <text:p>267415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3000005:386</text:p>
          </table:table-cell>
          <table:covered-table-cell/>
          <table:table-cell office:value-type="float" office:value="248059.25" table:style-name="ce20">
            <text:p>248059,2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5500007:224</text:p>
          </table:table-cell>
          <table:covered-table-cell/>
          <table:table-cell office:value-type="float" office:value="380882.45" table:style-name="ce20">
            <text:p>380882,4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012:36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2:1639</text:p>
          </table:table-cell>
          <table:covered-table-cell/>
          <table:table-cell office:value-type="float" office:value="96433.66" table:style-name="ce20">
            <text:p>96433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640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798</text:p>
          </table:table-cell>
          <table:covered-table-cell/>
          <table:table-cell office:value-type="float" office:value="17780209.780000001" table:style-name="ce20">
            <text:p>17780209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154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157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158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04:38</text:p>
          </table:table-cell>
          <table:covered-table-cell/>
          <table:table-cell office:value-type="float" office:value="5224184.3499999996" table:style-name="ce20">
            <text:p>5224184,3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637</text:p>
          </table:table-cell>
          <table:covered-table-cell/>
          <table:table-cell office:value-type="float" office:value="434273.04" table:style-name="ce20">
            <text:p>434273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43:1638</text:p>
          </table:table-cell>
          <table:covered-table-cell/>
          <table:table-cell office:value-type="float" office:value="358362.78" table:style-name="ce20">
            <text:p>358362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77:638</text:p>
          </table:table-cell>
          <table:covered-table-cell/>
          <table:table-cell office:value-type="float" office:value="3356022.8" table:style-name="ce20">
            <text:p>3356022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2014:201</text:p>
          </table:table-cell>
          <table:covered-table-cell/>
          <table:table-cell office:value-type="float" office:value="7933749.6299999999" table:style-name="ce20">
            <text:p>7933749,6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6:548</text:p>
          </table:table-cell>
          <table:covered-table-cell/>
          <table:table-cell office:value-type="float" office:value="28800237.109999999" table:style-name="ce20">
            <text:p>28800237,1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09:63</text:p>
          </table:table-cell>
          <table:covered-table-cell/>
          <table:table-cell office:value-type="float" office:value="1605428.73" table:style-name="ce20">
            <text:p>1605428,7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12:70</text:p>
          </table:table-cell>
          <table:covered-table-cell/>
          <table:table-cell office:value-type="float" office:value="2048002.61" table:style-name="ce20">
            <text:p>2048002,6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12:71</text:p>
          </table:table-cell>
          <table:covered-table-cell/>
          <table:table-cell office:value-type="float" office:value="929345.72" table:style-name="ce20">
            <text:p>929345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21666</text:p>
          </table:table-cell>
          <table:covered-table-cell/>
          <table:table-cell office:value-type="float" office:value="347088.66" table:style-name="ce20">
            <text:p>347088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0019:6029</text:p>
          </table:table-cell>
          <table:covered-table-cell/>
          <table:table-cell office:value-type="float" office:value="2500998.81" table:style-name="ce20">
            <text:p>2500998,8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10078</text:p>
          </table:table-cell>
          <table:covered-table-cell/>
          <table:table-cell office:value-type="float" office:value="369332.3" table:style-name="ce20">
            <text:p>369332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10707</text:p>
          </table:table-cell>
          <table:covered-table-cell/>
          <table:table-cell office:value-type="float" office:value="401508.19" table:style-name="ce20">
            <text:p>401508,1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1002:23125</text:p>
          </table:table-cell>
          <table:covered-table-cell/>
          <table:table-cell office:value-type="float" office:value="131246.63" table:style-name="ce20">
            <text:p>131246,6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126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7360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7427</text:p>
          </table:table-cell>
          <table:covered-table-cell/>
          <table:table-cell office:value-type="float" office:value="292762.26" table:style-name="ce20">
            <text:p>292762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7891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8386</text:p>
          </table:table-cell>
          <table:covered-table-cell/>
          <table:table-cell office:value-type="float" office:value="401508.19" table:style-name="ce20">
            <text:p>401508,1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8432</text:p>
          </table:table-cell>
          <table:covered-table-cell/>
          <table:table-cell office:value-type="float" office:value="354244.9" table:style-name="ce20">
            <text:p>354244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9133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9744</text:p>
          </table:table-cell>
          <table:covered-table-cell/>
          <table:table-cell office:value-type="float" office:value="321054.96999999997" table:style-name="ce20">
            <text:p>321054,9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9750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1001:6222</text:p>
          </table:table-cell>
          <table:covered-table-cell/>
          <table:table-cell office:value-type="float" office:value="110259.68" table:style-name="ce20">
            <text:p>110259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1002:599</text:p>
          </table:table-cell>
          <table:covered-table-cell/>
          <table:table-cell office:value-type="float" office:value="1493102.48" table:style-name="ce20">
            <text:p>1493102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1002:632</text:p>
          </table:table-cell>
          <table:covered-table-cell/>
          <table:table-cell office:value-type="float" office:value="2901744.22" table:style-name="ce20">
            <text:p>2901744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9:3450</text:p>
          </table:table-cell>
          <table:covered-table-cell/>
          <table:table-cell office:value-type="float" office:value="2249397.9700000002" table:style-name="ce20">
            <text:p>2249397,9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25:199</text:p>
          </table:table-cell>
          <table:covered-table-cell/>
          <table:table-cell office:value-type="float" office:value="2475411.88" table:style-name="ce20">
            <text:p>2475411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25:200</text:p>
          </table:table-cell>
          <table:covered-table-cell/>
          <table:table-cell office:value-type="float" office:value="1560356.34" table:style-name="ce20">
            <text:p>1560356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25:201</text:p>
          </table:table-cell>
          <table:covered-table-cell/>
          <table:table-cell office:value-type="float" office:value="1679983.5" table:style-name="ce20">
            <text:p>1679983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01:760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46:757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7118</text:p>
          </table:table-cell>
          <table:covered-table-cell/>
          <table:table-cell office:value-type="float" office:value="1245432.48" table:style-name="ce20">
            <text:p>1245432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19:250</text:p>
          </table:table-cell>
          <table:covered-table-cell/>
          <table:table-cell office:value-type="float" office:value="2015121.69" table:style-name="ce20">
            <text:p>2015121,6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7019:255</text:p>
          </table:table-cell>
          <table:covered-table-cell/>
          <table:table-cell office:value-type="float" office:value="1784228.84" table:style-name="ce20">
            <text:p>1784228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8017:343</text:p>
          </table:table-cell>
          <table:covered-table-cell/>
          <table:table-cell office:value-type="float" office:value="5902500.7599999998" table:style-name="ce20">
            <text:p>5902500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9026:313</text:p>
          </table:table-cell>
          <table:covered-table-cell/>
          <table:table-cell office:value-type="float" office:value="799320.7" table:style-name="ce20">
            <text:p>799320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2002:214</text:p>
          </table:table-cell>
          <table:covered-table-cell/>
          <table:table-cell office:value-type="float" office:value="201780.1" table:style-name="ce20">
            <text:p>201780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709</text:p>
          </table:table-cell>
          <table:covered-table-cell/>
          <table:table-cell office:value-type="float" office:value="2106626.7799999998" table:style-name="ce20">
            <text:p>2106626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09:1223</text:p>
          </table:table-cell>
          <table:covered-table-cell/>
          <table:table-cell office:value-type="float" office:value="444761.55" table:style-name="ce20">
            <text:p>444761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12:463</text:p>
          </table:table-cell>
          <table:covered-table-cell/>
          <table:table-cell office:value-type="float" office:value="3516401.5" table:style-name="ce20">
            <text:p>3516401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12:545</text:p>
          </table:table-cell>
          <table:covered-table-cell/>
          <table:table-cell office:value-type="float" office:value="773698.03" table:style-name="ce20">
            <text:p>773698,0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13:8108</text:p>
          </table:table-cell>
          <table:covered-table-cell/>
          <table:table-cell office:value-type="float" office:value="708773.31" table:style-name="ce20">
            <text:p>708773,3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13:8109</text:p>
          </table:table-cell>
          <table:covered-table-cell/>
          <table:table-cell office:value-type="float" office:value="824645.98" table:style-name="ce20">
            <text:p>824645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13:8110</text:p>
          </table:table-cell>
          <table:covered-table-cell/>
          <table:table-cell office:value-type="float" office:value="2326554.81" table:style-name="ce20">
            <text:p>2326554,8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13:231</text:p>
          </table:table-cell>
          <table:covered-table-cell/>
          <table:table-cell office:value-type="float" office:value="3638263" table:style-name="ce20">
            <text:p>363826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13:232</text:p>
          </table:table-cell>
          <table:covered-table-cell/>
          <table:table-cell office:value-type="float" office:value="721204.62" table:style-name="ce20">
            <text:p>721204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19:47</text:p>
          </table:table-cell>
          <table:covered-table-cell/>
          <table:table-cell office:value-type="float" office:value="1074784.44" table:style-name="ce20">
            <text:p>1074784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19:48</text:p>
          </table:table-cell>
          <table:covered-table-cell/>
          <table:table-cell office:value-type="float" office:value="1004422.12" table:style-name="ce20">
            <text:p>1004422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22:327</text:p>
          </table:table-cell>
          <table:covered-table-cell/>
          <table:table-cell office:value-type="float" office:value="729184.16" table:style-name="ce20">
            <text:p>729184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42:211</text:p>
          </table:table-cell>
          <table:covered-table-cell/>
          <table:table-cell office:value-type="float" office:value="264178.07" table:style-name="ce20">
            <text:p>264178,0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11:1429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47:126</text:p>
          </table:table-cell>
          <table:covered-table-cell/>
          <table:table-cell office:value-type="float" office:value="2414980.56" table:style-name="ce20">
            <text:p>2414980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47:143</text:p>
          </table:table-cell>
          <table:covered-table-cell/>
          <table:table-cell office:value-type="float" office:value="1377137.67" table:style-name="ce20">
            <text:p>1377137,6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6047:144</text:p>
          </table:table-cell>
          <table:covered-table-cell/>
          <table:table-cell office:value-type="float" office:value="1037842.88" table:style-name="ce20">
            <text:p>1037842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5052:4683</text:p>
          </table:table-cell>
          <table:covered-table-cell/>
          <table:table-cell office:value-type="float" office:value="2398869.7400000002" table:style-name="ce20">
            <text:p>2398869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21:16787</text:p>
          </table:table-cell>
          <table:covered-table-cell/>
          <table:table-cell office:value-type="float" office:value="2164984.98" table:style-name="ce20">
            <text:p>2164984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4697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28:180</text:p>
          </table:table-cell>
          <table:covered-table-cell/>
          <table:table-cell office:value-type="float" office:value="8440168.3900000006" table:style-name="ce20">
            <text:p>8440168,3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3031:38</text:p>
          </table:table-cell>
          <table:covered-table-cell/>
          <table:table-cell office:value-type="float" office:value="3750065.83" table:style-name="ce20">
            <text:p>3750065,8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18:464</text:p>
          </table:table-cell>
          <table:covered-table-cell/>
          <table:table-cell office:value-type="float" office:value="1720418.43" table:style-name="ce20">
            <text:p>1720418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7010:4773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1010:509</text:p>
          </table:table-cell>
          <table:covered-table-cell/>
          <table:table-cell office:value-type="float" office:value="38645526.729999997" table:style-name="ce20">
            <text:p>38645526,7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14766</text:p>
          </table:table-cell>
          <table:covered-table-cell/>
          <table:table-cell office:value-type="float" office:value="3150872.86" table:style-name="ce20">
            <text:p>3150872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4035:138</text:p>
          </table:table-cell>
          <table:covered-table-cell/>
          <table:table-cell office:value-type="float" office:value="2859318.2" table:style-name="ce20">
            <text:p>2859318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6001:10314</text:p>
          </table:table-cell>
          <table:covered-table-cell/>
          <table:table-cell office:value-type="float" office:value="627777.22" table:style-name="ce20">
            <text:p>627777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7046:6</text:p>
          </table:table-cell>
          <table:covered-table-cell/>
          <table:table-cell office:value-type="float" office:value="340629074.94" table:style-name="ce20">
            <text:p>340629074,9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7046:7</text:p>
          </table:table-cell>
          <table:covered-table-cell/>
          <table:table-cell office:value-type="float" office:value="122302759.05" table:style-name="ce22">
            <text:p>122302759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8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9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9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9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2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6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6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6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6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6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6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6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6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6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6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6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6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6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6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6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6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6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6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6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6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6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6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6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6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6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6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6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6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6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6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6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6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6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6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6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6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6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6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6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6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6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6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6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6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6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6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6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6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60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6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6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6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9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9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6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15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9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1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2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2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2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2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2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2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2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2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2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2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2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2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2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3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6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30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30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30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30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30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30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30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30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30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30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30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30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3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3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0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30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30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300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0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0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3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3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3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3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31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3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3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31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1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1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33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38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3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2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2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2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6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6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6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6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6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6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6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6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6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6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6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6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6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6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6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6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6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6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6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6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6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800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29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100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5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7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09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31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31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3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3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0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3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36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3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3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3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5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5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72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4001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3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0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3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9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6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7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8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8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22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2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2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2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2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2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2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2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2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2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2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2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2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2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2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2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2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2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2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2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2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2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2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2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2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2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2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2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2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2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2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2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2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2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2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2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2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2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2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2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2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2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2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2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2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2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802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21:7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2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6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1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100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1001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1001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1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3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1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2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2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702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702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702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2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1001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001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001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001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1001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001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001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1001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1001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1001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1001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1001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1001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1001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1001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1001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1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800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7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404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1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26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2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2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23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24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45001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8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number-columns-spanned="3" table:number-rows-spanned="1" table:style-name="ce2">
            <text:p>36:34:0607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0016AA15FB4D8BBE7AE3CDB3E73AFC7C213C03E736BC732E4723763A4335481C574BD0D0E16EA16C54E86046629F2D4C45E3AD9C89632C20923CA18AE07E3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2-08T10:21:55Z</meta:creation-date>
    <dc:date>2023-12-08T10:21:55Z</dc:date>
  </office:meta>
</office:document-meta>
</file>